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2.021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327</text:p>
          </table:table-cell>
          <table:table-cell table:style-name="ce1" table:number-columns-repeated="2"/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68" calcext:value-type="float">
            <text:p>68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648" calcext:value-type="float">
            <text:p>648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5:000000:60</text:p>
          </table:table-cell>
          <table:table-cell table:style-name="ce4" office:value-type="float" office:value="3023437.73" calcext:value-type="float">
            <text:p>3023437,73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120902:145</text:p>
          </table:table-cell>
          <table:table-cell table:style-name="ce4" office:value-type="float" office:value="104885.37" calcext:value-type="float">
            <text:p>104885,37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0:100201:278</text:p>
          </table:table-cell>
          <table:table-cell table:style-name="ce4" office:value-type="float" office:value="41096" calcext:value-type="float">
            <text:p>41096,00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0:000000:224</text:p>
          </table:table-cell>
          <table:table-cell table:style-name="ce4" office:value-type="float" office:value="769434.52" calcext:value-type="float">
            <text:p>769434,52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031301:123</text:p>
          </table:table-cell>
          <table:table-cell table:style-name="ce4" office:value-type="float" office:value="18755.65" calcext:value-type="float">
            <text:p>18755,65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2:130301:559</text:p>
          </table:table-cell>
          <table:table-cell table:style-name="ce4" office:value-type="float" office:value="6214.39" calcext:value-type="float">
            <text:p>6214,39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2:130301:560</text:p>
          </table:table-cell>
          <table:table-cell table:style-name="ce4" office:value-type="float" office:value="10865.87" calcext:value-type="float">
            <text:p>10865,87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2:130301:557</text:p>
          </table:table-cell>
          <table:table-cell table:style-name="ce4" office:value-type="float" office:value="10758.66" calcext:value-type="float">
            <text:p>10758,66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2:130301:554</text:p>
          </table:table-cell>
          <table:table-cell table:style-name="ce4" office:value-type="float" office:value="10991.3" calcext:value-type="float">
            <text:p>10991,30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2:130301:558</text:p>
          </table:table-cell>
          <table:table-cell table:style-name="ce4" office:value-type="float" office:value="10818.68" calcext:value-type="float">
            <text:p>10818,68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2:130301:561</text:p>
          </table:table-cell>
          <table:table-cell table:style-name="ce4" office:value-type="float" office:value="11051" calcext:value-type="float">
            <text:p>11051,00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2:130301:555</text:p>
          </table:table-cell>
          <table:table-cell table:style-name="ce4" office:value-type="float" office:value="6233.43" calcext:value-type="float">
            <text:p>6233,43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2:130301:556</text:p>
          </table:table-cell>
          <table:table-cell table:style-name="ce4" office:value-type="float" office:value="10787.9" calcext:value-type="float">
            <text:p>10787,90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090101:2254</text:p>
          </table:table-cell>
          <table:table-cell table:style-name="ce4" office:value-type="float" office:value="151459.68" calcext:value-type="float">
            <text:p>151459,68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5:010117:118</text:p>
          </table:table-cell>
          <table:table-cell table:style-name="ce4" office:value-type="float" office:value="15003.75" calcext:value-type="float">
            <text:p>15003,75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0:000000:257</text:p>
          </table:table-cell>
          <table:table-cell table:style-name="ce4" office:value-type="float" office:value="23303317.15" calcext:value-type="float">
            <text:p>23303317,15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5:050201:185</text:p>
          </table:table-cell>
          <table:table-cell table:style-name="ce4" office:value-type="float" office:value="101834.58" calcext:value-type="float">
            <text:p>101834,58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9:111001:179</text:p>
          </table:table-cell>
          <table:table-cell table:style-name="ce4" office:value-type="float" office:value="32281.92" calcext:value-type="float">
            <text:p>32281,92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0:000000:1299</text:p>
          </table:table-cell>
          <table:table-cell table:style-name="ce4" office:value-type="float" office:value="693911.06" calcext:value-type="float">
            <text:p>693911,06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0:000000:1298</text:p>
          </table:table-cell>
          <table:table-cell table:style-name="ce4" office:value-type="float" office:value="137519.44" calcext:value-type="float">
            <text:p>137519,44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9:000000:15</text:p>
          </table:table-cell>
          <table:table-cell table:style-name="ce4" office:value-type="float" office:value="1612439.3" calcext:value-type="float">
            <text:p>1612439,30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8:110110:1980</text:p>
          </table:table-cell>
          <table:table-cell table:style-name="ce4" office:value-type="float" office:value="235066.59" calcext:value-type="float">
            <text:p>235066,59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8:110110:1981</text:p>
          </table:table-cell>
          <table:table-cell table:style-name="ce4" office:value-type="float" office:value="264210.03" calcext:value-type="float">
            <text:p>264210,03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0:070503:851</text:p>
          </table:table-cell>
          <table:table-cell table:style-name="ce4" office:value-type="float" office:value="84330.6" calcext:value-type="float">
            <text:p>84330,60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1:130201:5067</text:p>
          </table:table-cell>
          <table:table-cell table:style-name="ce4" office:value-type="float" office:value="45278.67" calcext:value-type="float">
            <text:p>45278,67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5:190106:129</text:p>
          </table:table-cell>
          <table:table-cell table:style-name="ce4" office:value-type="float" office:value="207336.69" calcext:value-type="float">
            <text:p>207336,69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5:120103:808</text:p>
          </table:table-cell>
          <table:table-cell table:style-name="ce4" office:value-type="float" office:value="115913.71" calcext:value-type="float">
            <text:p>115913,71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0:000000:1301</text:p>
          </table:table-cell>
          <table:table-cell table:style-name="ce4" office:value-type="float" office:value="120490.8" calcext:value-type="float">
            <text:p>120490,80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9:050802:565</text:p>
          </table:table-cell>
          <table:table-cell table:style-name="ce4" office:value-type="float" office:value="9706958.06" calcext:value-type="float">
            <text:p>9706958,06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0:110304:904</text:p>
          </table:table-cell>
          <table:table-cell table:style-name="ce4" office:value-type="float" office:value="23253.13" calcext:value-type="float">
            <text:p>23253,13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5:040118:246</text:p>
          </table:table-cell>
          <table:table-cell table:style-name="ce4" office:value-type="float" office:value="5930108.29" calcext:value-type="float">
            <text:p>5930108,29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7:240102:2747</text:p>
          </table:table-cell>
          <table:table-cell table:style-name="ce4" office:value-type="float" office:value="214098.67" calcext:value-type="float">
            <text:p>214098,67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8:120105:962</text:p>
          </table:table-cell>
          <table:table-cell table:style-name="ce4" office:value-type="float" office:value="222164.61" calcext:value-type="float">
            <text:p>222164,61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0:000000:1300</text:p>
          </table:table-cell>
          <table:table-cell table:style-name="ce4" office:value-type="float" office:value="241414.89" calcext:value-type="float">
            <text:p>241414,89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20802:15</text:p>
          </table:table-cell>
          <table:table-cell table:style-name="ce4" office:value-type="float" office:value="1230048.71" calcext:value-type="float">
            <text:p>1230048,71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2:020163:1671</text:p>
          </table:table-cell>
          <table:table-cell table:style-name="ce4" office:value-type="float" office:value="12294191.98" calcext:value-type="float">
            <text:p>12294191,98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2:020333:7</text:p>
          </table:table-cell>
          <table:table-cell table:style-name="ce4" office:value-type="float" office:value="6705847.83" calcext:value-type="float">
            <text:p>6705847,83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2:032112:56</text:p>
          </table:table-cell>
          <table:table-cell table:style-name="ce4" office:value-type="float" office:value="433793.2" calcext:value-type="float">
            <text:p>433793,20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41398:3</text:p>
          </table:table-cell>
          <table:table-cell table:style-name="ce4" office:value-type="float" office:value="9499506.04" calcext:value-type="float">
            <text:p>9499506,04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30079:957</text:p>
          </table:table-cell>
          <table:table-cell table:style-name="ce4" office:value-type="float" office:value="16525897.22" calcext:value-type="float">
            <text:p>16525897,22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30415:2</text:p>
          </table:table-cell>
          <table:table-cell table:style-name="ce4" office:value-type="float" office:value="66041843.17" calcext:value-type="float">
            <text:p>66041843,17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20884:31</text:p>
          </table:table-cell>
          <table:table-cell table:style-name="ce4" office:value-type="float" office:value="734101.08" calcext:value-type="float">
            <text:p>734101,08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20872:469</text:p>
          </table:table-cell>
          <table:table-cell table:style-name="ce4" office:value-type="float" office:value="376578.94" calcext:value-type="float">
            <text:p>376578,94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20872:468</text:p>
          </table:table-cell>
          <table:table-cell table:style-name="ce4" office:value-type="float" office:value="376578.94" calcext:value-type="float">
            <text:p>376578,94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30318:204</text:p>
          </table:table-cell>
          <table:table-cell table:style-name="ce4" office:value-type="float" office:value="958655.79" calcext:value-type="float">
            <text:p>958655,79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20884:30</text:p>
          </table:table-cell>
          <table:table-cell table:style-name="ce4" office:value-type="float" office:value="768930.67" calcext:value-type="float">
            <text:p>768930,67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41549:257</text:p>
          </table:table-cell>
          <table:table-cell table:style-name="ce4" office:value-type="float" office:value="547402.62" calcext:value-type="float">
            <text:p>547402,62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9:031201:273</text:p>
          </table:table-cell>
          <table:table-cell table:style-name="ce4" office:value-type="float" office:value="70235.45" calcext:value-type="float">
            <text:p>70235,45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0:040503:280</text:p>
          </table:table-cell>
          <table:table-cell table:style-name="ce4" office:value-type="float" office:value="147860.26" calcext:value-type="float">
            <text:p>147860,26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4:110101:62</text:p>
          </table:table-cell>
          <table:table-cell table:style-name="ce4" office:value-type="float" office:value="176860.43" calcext:value-type="float">
            <text:p>176860,43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5:050111:574</text:p>
          </table:table-cell>
          <table:table-cell table:style-name="ce4" office:value-type="float" office:value="152717.72" calcext:value-type="float">
            <text:p>152717,72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1:130201:5068</text:p>
          </table:table-cell>
          <table:table-cell table:style-name="ce4" office:value-type="float" office:value="71178.07" calcext:value-type="float">
            <text:p>71178,07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5:150107:644</text:p>
          </table:table-cell>
          <table:table-cell table:style-name="ce4" office:value-type="float" office:value="95957.61" calcext:value-type="float">
            <text:p>95957,61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0:010202:1111</text:p>
          </table:table-cell>
          <table:table-cell table:style-name="ce4" office:value-type="float" office:value="17505.91" calcext:value-type="float">
            <text:p>17505,91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1:130201:5069</text:p>
          </table:table-cell>
          <table:table-cell table:style-name="ce4" office:value-type="float" office:value="289002.11" calcext:value-type="float">
            <text:p>289002,11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9:050802:564</text:p>
          </table:table-cell>
          <table:table-cell table:style-name="ce4" office:value-type="float" office:value="3703861.13" calcext:value-type="float">
            <text:p>3703861,13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9:100103:922</text:p>
          </table:table-cell>
          <table:table-cell table:style-name="ce4" office:value-type="float" office:value="315846.34" calcext:value-type="float">
            <text:p>315846,34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8:120111:65</text:p>
          </table:table-cell>
          <table:table-cell table:style-name="ce4" office:value-type="float" office:value="392699.97" calcext:value-type="float">
            <text:p>392699,97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1:030103:1278</text:p>
          </table:table-cell>
          <table:table-cell table:style-name="ce4" office:value-type="float" office:value="298585.8" calcext:value-type="float">
            <text:p>298585,80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1:150413:124</text:p>
          </table:table-cell>
          <table:table-cell table:style-name="ce4" office:value-type="float" office:value="306178.62" calcext:value-type="float">
            <text:p>306178,62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3:100104:229</text:p>
          </table:table-cell>
          <table:table-cell table:style-name="ce4" office:value-type="float" office:value="77993.5" calcext:value-type="float">
            <text:p>77993,50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2:060105:1472</text:p>
          </table:table-cell>
          <table:table-cell table:style-name="ce4" office:value-type="float" office:value="218238" calcext:value-type="float">
            <text:p>218238,00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1:040201:762</text:p>
          </table:table-cell>
          <table:table-cell table:style-name="ce4" office:value-type="float" office:value="147113.58" calcext:value-type="float">
            <text:p>147113,58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3:120101:644</text:p>
          </table:table-cell>
          <table:table-cell table:style-name="ce4" office:value-type="float" office:value="119229.22" calcext:value-type="float">
            <text:p>119229,22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8:020103:141</text:p>
          </table:table-cell>
          <table:table-cell table:style-name="ce4" office:value-type="float" office:value="569672.64" calcext:value-type="float">
            <text:p>569672,64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7:220601:1907</text:p>
          </table:table-cell>
          <table:table-cell table:style-name="ce4" office:value-type="float" office:value="72667.3" calcext:value-type="float">
            <text:p>72667,30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0:020301:2</text:p>
          </table:table-cell>
          <table:table-cell table:style-name="ce4" office:value-type="float" office:value="72780.99" calcext:value-type="float">
            <text:p>72780,99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4:020101:253</text:p>
          </table:table-cell>
          <table:table-cell table:style-name="ce4" office:value-type="float" office:value="256750.88" calcext:value-type="float">
            <text:p>256750,88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1:110401:4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11:110401:5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1:110401:2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1:110401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5:030114:4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2:012201:3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8:110110:26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9:090410:49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2:010376: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2:010368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2:010376:2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2:010375:2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2:010367:36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2:010368: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2:010368:2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2:010370:2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2:010376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2:010377:19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2:010375:37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2:010375:38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2:010376: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2:010376:3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2:010375:9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2:010370:2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2:010370:59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2:010370:15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2:010370:2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2:010378:1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2:010375:8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2:010370:2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2:010375:2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10368:17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10367:6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2:010370:2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10376:12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2:010375: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2:010377:1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2:010376:1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10368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10377:2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10377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10368: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10375:10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10368: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10367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10376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10377: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2:010377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2:010370:1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2:010368:8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2:010376: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2:010376:2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2:010377:31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2:010370: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2:010368:8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2:010368:8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2:010367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2:010377:8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2:010370:14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2:010370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2:010367:4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2:010369: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2:010370:2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2:010370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2:010377: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2:010367:3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2:010377:8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2:010368: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2:010368:8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2:010376: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2:010378: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2:010375:10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2:010367:2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2:010375:2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2:010369:24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2:010375:1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2:010375:10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2:010377: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2:010376:12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2:010377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2:010367:6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2:010375:2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2:010368: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2:010370: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2:010367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2:010375:38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2:010378:1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2:010367:6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2:010369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2:010378: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2:010376:2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2:010376:1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2:010367:37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2:010368:1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2:010369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12:010369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2:010369:1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2:010369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2:010376:36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12:010375:8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12:010378: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12:010370: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12:010378: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2:010369: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2:010376:3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12:010376: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12:010370: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2:010376:2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2:010377:19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12:010368:2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12:010368: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12:010376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12:010369:7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12:010370:59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12:010376:3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12:010369: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12:000000:900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4:110101:9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9:110606:23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12:010365: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12:010367:1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12:010365: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12:010364:3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12:010365:23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12:010365:9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12:010054: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12:010364:3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12:010364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12:010366:6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12:010364:3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12:010366: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12:010367: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12:010054:2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12:010365: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12:010365: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12:010366:16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8:090201:13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12:000000:873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12:010365:2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12:010365: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12:010364: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12:010364: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9:050414:16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9:050414:4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9:050414:8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12:000000:835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9:050204:104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6:100438:14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8:010302:23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9:060301:32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9:100103:92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12:010365:23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12:010365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12:010365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10:110310:176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12:010366: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12:000000:840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12:010367: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12:010365:4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12:000000:10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12:000000:50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12:010366: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12:010367: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12:010367: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12:010364:1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12:010365:9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12:010054:1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12:010364:8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12:010366: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12:010364: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12:010365:1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2:010367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12:010366: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2:010366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2:010384:24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2:010384:32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2:010378:2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2:010387: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2:010385:3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12:010379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12:010384:10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12:010384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12:010379: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12:010384:10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12:010378:2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12:010386:3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12:010386:3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12:010387:14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12:010386:13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12:010384: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12:010378:2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12:010386:7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12:010386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12:010384:53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12:010379:1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12:010386:2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12:010383:34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12:010384:10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12:010385: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12:010384:8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12:010385: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12:010383:34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12:010379: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12:010385:14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12:010387: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12:010386:2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12:010385:32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12:010385:3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12:010384:9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12:010387:13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12:010387:25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12:010387:25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12:010386:2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12:010385:46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12:010384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12:010384:32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12:010379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12:010386:2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12:010384:32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12:010383:35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12:010386:1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12:010387:2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12:010385:1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12:010385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12:010386: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12:010386: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12:010386:13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12:010379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12:010379:1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12:010384:8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12:010385:2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12:010379:1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12:010378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12:010384:8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12:010384:9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12:010387: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12:010384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12:010384:53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12:010386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12:010383:2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12:010385:3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12:010379: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12:010383:34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12:010385:14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12:010384:9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12:010379:2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12:010379: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12:010384:23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12:010384:2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12:010385:2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12:010385:14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12:010385:3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12:010384:10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12:010379:19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12:010378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12:010383: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12:010385:3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12:010387:2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12:010378: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12:010387:1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12:010379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12:010386:14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12:010379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12:010386:3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12:010387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12:010385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12:010378:8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12:010385:2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12:010379: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12:010386:4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12:010384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12:010385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12:010386:2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12:010379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12:010385: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12:010387:2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12:010378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12:010378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12:010385: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12:010385:3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12:010385:3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12:010384:10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12:010378:2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12:010385:14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12:010385:2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12:010385:3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12:010384:30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12:010384:9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12:010385:33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12:010378:2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12:010385:2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12:010386: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12:010385:1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12:010384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12:010378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12:010386:35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12:010386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12:010383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12:010379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12:010383:33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12:010384:2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12:010386:3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12:010386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12:010387: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12:010378: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12:010368: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12:010377: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12:010376:2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12:010377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12:010370:2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12:010367:2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12:010367:1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12:010375:2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12:010377:1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12:010368:8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12:010377:18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12:010370:7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12:010368: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12:010370: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12:010370:2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12:010369: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12:010369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12:010367:37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12:010370:2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12:010376: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12:010367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12:010369:8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12:010368:4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12:010376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12:010369: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12:010369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12:010377:1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12:010375:3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12:010378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12:010369: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12:010370:14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12:010368: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12:010375:2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12:010370:15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12:010376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12:010369:6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12:010377: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12:010375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12:010367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12:010376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12:010368:1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12:010369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12:010369:24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12:010367:6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12:010368:30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12:010376: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12:010370:1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12:010370: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12:010370:15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12:010367:7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12:010367:3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12:010367:2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12:010369:7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12:010375:8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12:010368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12:010377: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12:010370: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12:010369:7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12:010376:12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12:010367:6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12:010367:7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12:010375: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12:010376: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12:010378:1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12:010377: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12:010370:1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12:010378: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12:010376:12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12:010375:2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12:010387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12:020309:4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12:020678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12:022057:6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12:020678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12:020551:8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12:020051:2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12:020018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12:020551:8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12:020551:10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12:020652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12:012037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12:022057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12:010387: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12:010387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12:030787:14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12:010394:2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12:020653:19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12:020653: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12:020551:2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12:020672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12:020654: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12:020018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12:020178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12:020678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12:020309:8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12:020526:2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12:022011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12:020653:2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12:020307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12:020655: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12:022057:2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12:020679: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12:020653: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12:022057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12:020178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12:020551:2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12:020176:13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12:042018:10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12:020657:7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12:020126:12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12:020653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12:020657:2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12:020018:3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12:020177: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12:020307:7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12:040678:22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12:020113:47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12:010647:48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12:010394:4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12:010387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12:010387:8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12:030787: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12:020653: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12:010387: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12:020307:25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12:022057:3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12:020307:4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12:020676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12:020678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12:020126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12:020551: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12:020309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12:020654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12:022057:5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12:020176:1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12:020018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12:020657:6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12:020653: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12:020176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12:020307:26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12:020654:2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12:020551:10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12:020633:1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12:020678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12:020131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12:020720:18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13:010124:8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12:022011:2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12:020018:2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12:030759:4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12:030711:163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12:010387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12:010387:8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12:011001:59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12:020657:7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12:020018: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12:020309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12:020652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12:022057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12:022021:52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12:022011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12:020653: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12:022057:3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12:020178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12:020653:8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12:010387:2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12:020551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12:022057:6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12:020672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12:020551:3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13:010124:14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12:020177: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12:020073:1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12:020720:18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12:020309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12:020653:2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12:020654:1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13:010124:20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12:020653: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12:020018: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12:020018:3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12:020178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12:020551: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12:022057:6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12:020551:2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12:020176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12:020126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12:022057:18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12:022057:2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12:020551: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12:020018: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12:020126:12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12:020652: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12:022049:4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12:010379:19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12:010386:2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12:010385:2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12:010387: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12:010386: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12:010386:3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12:010384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12:010386: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12:010387:2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12:010383: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12:010385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12:010385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12:010385:14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12:010386:14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12:010387:1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12:010384:10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12:010384:10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12:010386: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12:010379:19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12:010387: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12:010379: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12:010386:14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12:010378:2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12:010386: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12:010384:4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12:010385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12:010384:9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12:010384:32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12:010385: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12:010385:1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12:010385:2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12:010385:3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12:010385: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12:010387:2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12:010385: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12:010385:2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12:010386:2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12:010386:14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12:010385:2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12:010379: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12:010387:2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12:010386:3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12:010387:2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12:010384:53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12:010385:4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12:010385:2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12:010378: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12:010379: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12:010365:2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12:010365:1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12:010365:2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12:010364:8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12:010364: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12:010365:37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12:010364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12:010365: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12:010364:3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12:010364: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12:010364:2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05:050111:56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09:100103:91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09:090604:33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10:020401:74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05:100105:4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12:010366: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12:010364:1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12:010364:2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12:000000:879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09:020601:67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12:000000:908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12:010366:1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12:010364:3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12:010365: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12:010366: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12:010365:2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12:000000:908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12:010364:2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12:010365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12:010366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12:010365:1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12:010364: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12:010365:4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12:010364:8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12:010364:2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12:010364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12:010366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12:010366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12:010366:16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12:010366: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12:010364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12:010365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12:010365:9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12:010366:24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12:010367:1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12:010108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12:010364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12:010365: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12:010364: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12:010365: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30:12:010365:2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30:12:000000:890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30:08:090201:13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30:05:200101:89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30:09:090604:33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30:01:150101:357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30:02:060105:18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30:01:150230:326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30:02:060102:157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30:03:070101:1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30:01:150209:25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30:02:160401:55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30:01:150302:46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30:01:150404: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30:01:150230:329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30:06:010134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30:04:080301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30:10:100402:18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30:10:100403:16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30:10:100501:7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30:05:090208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30:05:210101: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30:12:021029:2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30:12:040058:214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30:09:050405:3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30:10:110319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30:05:190101:35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30:08:110106:100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30:09:050404:6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30:09:050402:13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30:10:110319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30:01:050101: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30:06:160302:3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30:12:010024:9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30:02:090101:6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30:03:120101:66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30:12:030844:9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string" calcext:value-type="string">
            <text:p>30:12:040821:6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30:12:040841:5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30:12:020931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30:12:030860:11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30:12:030849:20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30:13:010112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30:12:032078:4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30:12:030835:39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30:13:010112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30:12:030860:24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30:12:030771:4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30:05:200101:217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30:05:160101:46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7A1A7503B5DD30E4FD175112D5FAD067F6277BA809BF2BBA3980BFF4855CDA26CB50FADB38E7320BD3D1D93DFD385330B4F28F34A6865E6BE743A20F98B1A7BE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8">
          <table:table-cell table:style-name="ce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 table:style-name="ce1"/>
          <table:table-cell table:style-name="ce1"/>
          <table:table-cell table:style-name="ce5" office:value-type="string" calcext:value-type="string" table:number-columns-spanned="2" table:number-rows-spanned="1">
            <text:p>Забаровская Анастасия Николаевна</text:p>
          </table:table-cell>
          <table:covered-table-cell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"/>
          <table:table-cell table:style-name="ce1" office:value-type="string" calcext:value-type="string">
            <text:p>(подпись)</text:p>
          </table:table-cell>
          <table:table-cell table:style-name="ce5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"/>
          <table:table-cell table:number-columns-repeated="59"/>
        </table:table-row>
        <table:table-row table:style-name="ro9" table:number-rows-repeated="104783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 </number:text>
      <number:number number:decimal-places="2" number:min-decimal-places="2" number:min-integer-digits="1" number:grouping="true"/>
      <number:text> </number:text>
    </number:number-style>
    <number:number-style style:name="N147">
      <number:text>-</number:text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0" number:min-decimal-places="0" number:min-integer-digits="2"/>
      <number:text>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5">00.00.0000</text:date>, <text:time style:data-style-name="N2" text:time-value="13:59:18.5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9-05T08:24:48</meta:creation-date>
    <dc:date>2023-09-05T13:59:34.893000000</dc:date>
    <dc:title>Untitled Spreadsheet</dc:title>
    <meta:generator>LibreOffice/7.0.4.2$Windows_X86_64 LibreOffice_project/dcf040e67528d9187c66b2379df5ea4407429775</meta:generator>
    <meta:editing-duration>PT1M16S</meta:editing-duration>
    <meta:editing-cycles>2</meta:editing-cycles>
    <meta:document-statistic meta:table-count="1" meta:cell-count="296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